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08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表格文字" style:family="paragraph">
      <style:paragraph-properties style:snap-to-layout-grid="false" fo:text-align="center" fo:line-height="0.2083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5826in" style:use-optimal-column-width="false"/>
    </style:style>
    <style:style style:name="TableColumn8" style:family="table-column">
      <style:table-column-properties style:column-width="0.0076in" style:use-optimal-column-width="false"/>
    </style:style>
    <style:style style:name="TableColumn9" style:family="table-column">
      <style:table-column-properties style:column-width="1.1875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0.7576in" style:use-optimal-column-width="false"/>
    </style:style>
    <style:style style:name="TableColumn12" style:family="table-column">
      <style:table-column-properties style:column-width="0.5437in" style:use-optimal-column-width="false"/>
    </style:style>
    <style:style style:name="TableColumn13" style:family="table-column">
      <style:table-column-properties style:column-width="2.4381in" style:use-optimal-column-width="false"/>
    </style:style>
    <style:style style:name="Table4" style:family="table">
      <style:table-properties style:width="6.6937in" fo:margin-left="0in" table:align="center"/>
    </style:style>
    <style:style style:name="TableRow14" style:family="table-row">
      <style:table-row-properties style:min-row-height="0.275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size="12pt" style:font-size-asian="12pt" style:font-size-complex="12pt"/>
    </style:style>
    <style:style style:name="TableCell17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</style:style>
    <style:style style:name="T19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ableRow20" style:family="table-row">
      <style:table-row-properties style:min-row-height="0.2784in" style:use-optimal-row-height="false" fo:keep-together="always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35" style:family="table-row">
      <style:table-row-properties style:min-row-height="0.2868in" style:use-optimal-row-height="false" fo:keep-together="always"/>
    </style:style>
    <style:style style:name="P36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47" style:family="table-row">
      <style:table-row-properties style:min-row-height="0.4083in" style:use-optimal-row-height="false" fo:keep-together="always"/>
    </style:style>
    <style:style style:name="P48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49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0pt" style:font-size-asian="10pt" style:font-size-complex="10pt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60" style:family="table-row">
      <style:table-row-properties style:min-row-height="0.2645in" style:use-optimal-row-height="false" fo:keep-together="always"/>
    </style:style>
    <style:style style:name="P61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62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67" style:family="table-row">
      <style:table-row-properties style:min-row-height="0.2784in" style:use-optimal-row-height="false" fo:keep-together="always"/>
    </style:style>
    <style:style style:name="P68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69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75" style:parent-style-name="預設段落字型" style:family="text"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76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77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78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79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ableRow80" style:family="table-row">
      <style:table-row-properties style:min-row-height="0.2423in" style:use-optimal-row-height="false" fo:keep-together="always"/>
    </style:style>
    <style:style style:name="P81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86" style:family="table-row">
      <style:table-row-properties style:min-row-height="0.2423in" style:use-optimal-row-height="false" fo:keep-together="always"/>
    </style:style>
    <style:style style:name="P87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fo:line-height="0.1666in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92" style:parent-style-name="內文" style:family="paragraph">
      <style:paragraph-properties style:text-autospace="none" fo:text-align="justify" fo:line-height="0.1666in" fo:margin-right="0.0125in">
        <style:tab-stops>
          <style:tab-stop style:type="left" style:position="0.5in"/>
        </style:tab-stops>
      </style:paragraph-properties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新細明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78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116" style:family="table-row">
      <style:table-row-properties style:min-row-height="0.2868in" style:use-optimal-row-height="false" fo:keep-together="always"/>
    </style:style>
    <style:style style:name="P117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128" style:family="table-row">
      <style:table-row-properties style:min-row-height="0.2243in" style:use-optimal-row-height="false" fo:keep-together="always"/>
    </style:style>
    <style:style style:name="P129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13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0pt" style:font-size-asian="10pt" style:font-size-complex="10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141" style:family="table-row">
      <style:table-row-properties style:min-row-height="0.2645in" style:use-optimal-row-height="false" fo:keep-together="always"/>
    </style:style>
    <style:style style:name="P142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143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148" style:family="table-row">
      <style:table-row-properties style:min-row-height="0.2784in" style:use-optimal-row-height="false" fo:keep-together="always"/>
    </style:style>
    <style:style style:name="P149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15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56" style:parent-style-name="預設段落字型" style:family="text"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157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158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159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160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ableRow161" style:family="table-row">
      <style:table-row-properties style:min-row-height="0.2076in" style:use-optimal-row-height="false" fo:keep-together="always"/>
    </style:style>
    <style:style style:name="P162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167" style:family="table-row">
      <style:table-row-properties style:min-row-height="0.2076in" style:use-optimal-row-height="false" fo:keep-together="always"/>
    </style:style>
    <style:style style:name="P168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 fo:line-height="0.1666in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173" style:parent-style-name="內文" style:family="paragraph">
      <style:paragraph-properties style:text-autospace="none" fo:text-align="justify" fo:line-height="0.1666in" fo:margin-right="0.0125in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新細明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784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197" style:family="table-row">
      <style:table-row-properties style:min-row-height="0.2868in" style:use-optimal-row-height="false" fo:keep-together="always"/>
    </style:style>
    <style:style style:name="P198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209" style:family="table-row">
      <style:table-row-properties style:min-row-height="0.2243in" style:use-optimal-row-height="false" fo:keep-together="always"/>
    </style:style>
    <style:style style:name="P210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211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0pt" style:font-size-asian="10pt" style:font-size-complex="10pt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222" style:family="table-row">
      <style:table-row-properties style:min-row-height="0.2645in" style:use-optimal-row-height="false" fo:keep-together="always"/>
    </style:style>
    <style:style style:name="P223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224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229" style:family="table-row">
      <style:table-row-properties style:min-row-height="0.2784in" style:use-optimal-row-height="false" fo:keep-together="always"/>
    </style:style>
    <style:style style:name="P230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231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237" style:parent-style-name="預設段落字型" style:family="text"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238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39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40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41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ableRow242" style:family="table-row">
      <style:table-row-properties style:min-row-height="0.193in" style:use-optimal-row-height="false" fo:keep-together="always"/>
    </style:style>
    <style:style style:name="P243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248" style:family="table-row">
      <style:table-row-properties style:min-row-height="0.193in" style:use-optimal-row-height="false" fo:keep-together="always"/>
    </style:style>
    <style:style style:name="P249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line-height="0.1666in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254" style:parent-style-name="內文" style:family="paragraph">
      <style:paragraph-properties style:text-autospace="none" fo:text-align="justify" fo:line-height="0.1666in" fo:margin-right="0.0125in">
        <style:tab-stops>
          <style:tab-stop style:type="left" style:position="0.5in"/>
        </style:tab-stops>
      </style:paragraph-properties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新細明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784in" style:use-optimal-row-height="false" fo:keep-together="always"/>
    </style:style>
    <style:style style:name="TableCell26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276" style:family="table-row">
      <style:table-row-properties style:min-row-height="0.2868in" style:use-optimal-row-height="false" fo:keep-together="always"/>
    </style:style>
    <style:style style:name="P277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288" style:family="table-row">
      <style:table-row-properties style:min-row-height="0.2243in" style:use-optimal-row-height="false" fo:keep-together="always"/>
    </style:style>
    <style:style style:name="P289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29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0pt" style:font-size-asian="10pt" style:font-size-complex="10pt"/>
    </style:style>
    <style:style style:name="P295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</style:style>
    <style:style style:name="T296" style:parent-style-name="預設段落字型" style:family="text">
      <style:text-properties style:font-name-asian="標楷體" style:font-name-complex="Arial" fo:font-weight="normal" style:font-weight-asian="normal" fo:font-size="10pt" style:font-size-asian="10pt" style:font-size-complex="10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301" style:family="table-row">
      <style:table-row-properties style:min-row-height="0.2645in" style:use-optimal-row-height="false" fo:keep-together="always"/>
    </style:style>
    <style:style style:name="P302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303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308" style:family="table-row">
      <style:table-row-properties style:min-row-height="0.2784in" style:use-optimal-row-height="false" fo:keep-together="always"/>
    </style:style>
    <style:style style:name="P309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P31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標題1" style:family="paragraph">
      <style:paragraph-properties fo:margin-top="0in" fo:margin-bottom="0in" fo:line-height="0.1666in">
        <style:tab-stops>
          <style:tab-stop style:type="left" style:position="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316" style:parent-style-name="預設段落字型" style:family="text"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317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318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319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320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ableRow321" style:family="table-row">
      <style:table-row-properties style:min-row-height="0.1895in" style:use-optimal-row-height="false" fo:keep-together="always"/>
    </style:style>
    <style:style style:name="P322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Row327" style:family="table-row">
      <style:table-row-properties style:min-row-height="0.1895in" style:use-optimal-row-height="false" fo:keep-together="always"/>
    </style:style>
    <style:style style:name="P328" style:parent-style-name="標題1" style:family="paragraph">
      <style:paragraph-properties fo:text-align="center" fo:margin-top="0in" fo:margin-bottom="0in" fo:line-height="0.1666in" fo:margin-left="3.4847in">
        <style:tab-stops>
          <style:tab-stop style:type="left" style:position="1.5152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標題1" style:family="paragraph">
      <style:paragraph-properties fo:text-align="center" fo:margin-top="0in" fo:margin-bottom="0in" fo:line-height="0.1666in">
        <style:tab-stops>
          <style:tab-stop style:type="left" style:position="5in"/>
        </style:tab-stops>
      </style:paragraph-properties>
      <style:text-properties style:font-name-asian="標楷體" style:font-name-complex="Arial" fo:font-weight="normal" style:font-weight-asian="normal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1666in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P333" style:parent-style-name="內文" style:family="paragraph">
      <style:paragraph-properties style:text-autospace="none" fo:text-align="justify" fo:line-height="0.1666in" fo:margin-right="0.0125in">
        <style:tab-stops>
          <style:tab-stop style:type="left" style:position="0.5in"/>
        </style:tab-stops>
      </style:paragraph-properties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337" style:parent-style-name="預設段落字型" style:family="text">
      <style:text-properties style:font-name="新細明體" style:font-name-complex="Arial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3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44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45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346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P347" style:parent-style-name="內文" style:family="paragraph">
      <style:paragraph-properties fo:line-height="0.1666in" fo:margin-left="-0.393in" fo:text-indent="0.393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50" style:parent-style-name="內文" style:family="paragraph">
      <style:paragraph-properties fo:break-before="page" fo:text-align="center" fo:line-height="0.1666in" fo:margin-left="0.4166in" fo:text-indent="-0.4166in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ableColumn353" style:family="table-column">
      <style:table-column-properties style:column-width="3.0159in"/>
    </style:style>
    <style:style style:name="TableColumn354" style:family="table-column">
      <style:table-column-properties style:column-width="3.0138in"/>
    </style:style>
    <style:style style:name="Table352" style:family="table">
      <style:table-properties style:width="6.0298in" fo:margin-left="0in" table:align="center"/>
    </style:style>
    <style:style style:name="TableRow355" style:family="table-row">
      <style:table-row-properties style:min-row-height="9.3388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25in" fo:margin-bottom="0.025in" fo:line-height="0.1666in"/>
      <style:text-properties style:font-name="Arial" style:font-name-asian="標楷體" style:font-name-complex="Arial" fo:font-weight="bold" style:font-weight-asian="bold" style:font-weight-complex="bold" style:letter-kerning="true" style:text-position="30% 100%" fo:font-size="10pt" style:font-size-asian="10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59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60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61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62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63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64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65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66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67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68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69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70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71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72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73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74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75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76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77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78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79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80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81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82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83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84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85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86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87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88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89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90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91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92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93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94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95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96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97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98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399" style:parent-style-name="內文" style:family="paragraph">
      <style:paragraph-properties fo:text-align="justify" fo:margin-top="0.05in" fo:margin-bottom="0.025in" fo:line-height="0.1527in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style:text-position="30% 100%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style:text-position="30% 100%" fo:font-size="10pt" style:font-size-asian="10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03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04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05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06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118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07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118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08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118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09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118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10" style:parent-style-name="內文" style:family="paragraph">
      <style:paragraph-properties fo:widows="2" fo:orphans="2" fo:text-align="justify" fo:margin-top="0.0069in" fo:line-height="0.1527in" fo:margin-left="0.2923in" fo:text-indent="-0.2888in">
        <style:tab-stops>
          <style:tab-stop style:type="left" style:position="0.009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11" style:parent-style-name="內文" style:family="paragraph">
      <style:paragraph-properties fo:widows="2" fo:orphans="2" fo:text-align="justify" fo:margin-top="0.0069in" fo:line-height="0.1527in" fo:margin-left="0.2923in" fo:text-indent="-0.2888in">
        <style:tab-stops>
          <style:tab-stop style:type="left" style:position="0.009in"/>
        </style:tab-stops>
      </style:paragraph-properties>
    </style:style>
    <style:style style:name="T4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40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118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41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118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42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118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43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118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44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45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46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47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48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49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50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51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52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53" style:parent-style-name="內文" style:family="paragraph">
      <style:paragraph-properties fo:widows="2" fo:orphans="2" fo:text-align="justify" fo:margin-top="0.0069in" fo:line-height="0.1527in" fo:margin-left="0.3in" fo:text-indent="-0.2986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54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55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56" style:parent-style-name="內文" style:family="paragraph">
      <style:paragraph-properties fo:text-align="justify" fo:margin-top="0.05in" fo:margin-bottom="0.025in" fo:line-height="0.1527in"/>
      <style:text-properties style:font-name="Arial" style:font-name-asian="標楷體" style:font-name-complex="Arial" fo:font-weight="bold" style:font-weight-asian="bold" style:font-weight-complex="bold" style:letter-kerning="true" style:text-position="30% 100%" fo:font-size="10pt" style:font-size-asian="10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58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59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60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61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62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63" style:parent-style-name="內文" style:family="paragraph">
      <style:paragraph-properties fo:widows="2" fo:orphans="2" fo:text-align="justify" fo:margin-top="0.0069in" fo:line-height="0.1527in" fo:margin-left="0.2791in" fo:text-indent="-0.2777in">
        <style:tab-stops>
          <style:tab-stop style:type="left" style:position="0.0222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64" style:parent-style-name="內文" style:family="paragraph">
      <style:paragraph-properties fo:widows="2" fo:orphans="2" fo:text-align="justify" fo:margin-top="0.0069in" fo:line-height="0.1527in" fo:margin-left="0.2791in" fo:text-indent="-0.2777in">
        <style:tab-stops>
          <style:tab-stop style:type="left" style:position="0.0222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65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66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67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68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69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70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71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72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73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74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75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76" style:parent-style-name="內文" style:family="paragraph">
      <style:paragraph-properties fo:widows="2" fo:orphans="2" fo:text-align="justify" fo:margin-top="0.0069in" fo:line-height="0.1527in" fo:margin-left="0.2791in" fo:text-indent="-0.2777in">
        <style:tab-stops>
          <style:tab-stop style:type="left" style:position="0.0222in"/>
        </style:tab-stops>
      </style:paragraph-properties>
    </style:style>
    <style:style style:name="T4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0" style:parent-style-name="預設段落字型" style:family="text">
      <style:text-properties style:font-name="Arial" style:font-name-asian="標楷體" style:font-name-complex="Arial" fo:letter-spacing="-0.0111in" fo:font-size="10pt" style:font-size-asian="10pt"/>
    </style:style>
    <style:style style:name="T481" style:parent-style-name="預設段落字型" style:family="text">
      <style:text-properties style:font-name="Arial" style:font-name-asian="標楷體" style:font-name-complex="Arial" fo:letter-spacing="-0.0111in" fo:font-size="10pt" style:font-size-asian="10pt"/>
    </style:style>
    <style:style style:name="T482" style:parent-style-name="預設段落字型" style:family="text">
      <style:text-properties style:font-name="Arial" style:font-name-asian="標楷體" style:font-name-complex="Arial" fo:letter-spacing="-0.0111in" fo:font-size="10pt" style:font-size-asian="10pt"/>
    </style:style>
    <style:style style:name="T4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84" style:parent-style-name="內文" style:family="paragraph">
      <style:paragraph-properties fo:text-align="justify" fo:margin-top="0.05in" fo:margin-bottom="0.025in" fo:line-height="0.1527in"/>
      <style:text-properties style:font-name="Arial" style:font-name-asian="標楷體" style:font-name-complex="Arial" fo:font-weight="bold" style:font-weight-asian="bold" style:font-weight-complex="bold" style:letter-kerning="true" style:text-position="30% 100%" fo:font-size="10pt" style:font-size-asian="10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86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87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88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89" style:parent-style-name="內文" style:family="paragraph">
      <style:paragraph-properties fo:text-align="justify" fo:margin-top="0.05in" fo:margin-bottom="0.025in" fo:line-height="0.1527in"/>
      <style:text-properties style:font-name="Arial" style:font-name-asian="標楷體" style:font-name-complex="Arial" fo:font-weight="bold" style:font-weight-asian="bold" style:font-weight-complex="bold" style:letter-kerning="true" style:text-position="30% 100%" fo:font-size="10pt" style:font-size-asian="10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91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92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93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94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95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96" style:parent-style-name="內文" style:family="paragraph">
      <style:paragraph-properties fo:widows="2" fo:orphans="2" fo:text-align="justify" fo:margin-top="0.0069in" fo:line-height="0.1527in" fo:margin-left="-0.0201in" fo:text-indent="0.0222in">
        <style:tab-stops>
          <style:tab-stop style:type="left" style:position="0.321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497" style:parent-style-name="內文" style:family="paragraph">
      <style:paragraph-properties fo:widows="2" fo:orphans="2" fo:text-align="justify" fo:margin-top="0.0069in"/>
    </style:style>
    <style:style style:name="T4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0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body>
    <office:text text:use-soft-page-breaks="true">
      <text:p text:style-name="P1">表二：學界推動在地產業科技加值創新計畫</text:p>
      <text:p text:style-name="P2"><text:span text:style-name="T3">專案計畫專家團隊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1">項次</text:h>
          </table:table-cell>
          <table:table-cell table:style-name="TableCell17" table:number-columns-spanned="8">
            <text:h text:style-name="P18" text:outline-level="1"><text:span text:style-name="T19">專家基本資料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7">
            <text:h text:style-name="P22" text:outline-level="1">1</text:h>
          </table:table-cell>
          <table:table-cell table:style-name="TableCell23" table:number-columns-spanned="3">
            <text:h text:style-name="P24" text:outline-level="1">專家姓名</text:h>
          </table:table-cell>
          <table:covered-table-cell/>
          <table:covered-table-cell/>
          <table:table-cell table:style-name="TableCell25">
            <text:h text:style-name="P26" text:outline-level="1"/>
          </table:table-cell>
          <table:table-cell table:style-name="TableCell27">
            <text:h text:style-name="P28" text:outline-level="1">職稱</text:h>
          </table:table-cell>
          <table:table-cell table:style-name="TableCell29">
            <text:h text:style-name="P30" text:outline-level="1"/>
          </table:table-cell>
          <table:table-cell table:style-name="TableCell31">
            <text:h text:style-name="P32" text:outline-level="1">性別</text:h>
          </table:table-cell>
          <table:table-cell table:style-name="TableCell33">
            <text:h text:style-name="P34" text:outline-level="1">□男<text:s text:c="4"/>□女</text:h>
          </table:table-cell>
        </table:table-row>
        <table:table-row table:style-name="TableRow35">
          <table:covered-table-cell>
            <text:h text:style-name="P36" text:outline-level="1"/>
          </table:covered-table-cell>
          <table:table-cell table:style-name="TableCell37" table:number-rows-spanned="4">
            <text:h text:style-name="P38" text:outline-level="1">現職</text:h>
          </table:table-cell>
          <table:table-cell table:style-name="TableCell39" table:number-columns-spanned="2">
            <text:h text:style-name="P40" text:outline-level="1">學<text:s/>校</text:h>
          </table:table-cell>
          <table:covered-table-cell/>
          <table:table-cell table:style-name="TableCell41">
            <text:h text:style-name="P42" text:outline-level="1"/>
          </table:table-cell>
          <table:table-cell table:style-name="TableCell43">
            <text:h text:style-name="P44" text:outline-level="1">系所</text:h>
          </table:table-cell>
          <table:table-cell table:style-name="TableCell45" table:number-columns-spanned="3">
            <text:h text:style-name="P46" text:outline-level="1"/>
          </table:table-cell>
          <table:covered-table-cell/>
          <table:covered-table-cell/>
        </table:table-row>
        <table:table-row table:style-name="TableRow47">
          <table:covered-table-cell>
            <text:h text:style-name="P48" text:outline-level="1"/>
          </table:covered-table-cell>
          <table:covered-table-cell>
            <text:h text:style-name="P49" text:outline-level="1"/>
          </table:covered-table-cell>
          <table:table-cell table:style-name="TableCell50" table:number-columns-spanned="2">
            <text:h text:style-name="P51" text:outline-level="1">電<text:s/>話</text:h>
          </table:table-cell>
          <table:covered-table-cell/>
          <table:table-cell table:style-name="TableCell52">
            <text:h text:style-name="P53" text:outline-level="1">(O)</text:h>
            <text:p text:style-name="P54"><text:span text:style-name="T55">(M)</text:span></text:p>
          </table:table-cell>
          <table:table-cell table:style-name="TableCell56">
            <text:h text:style-name="P57" text:outline-level="1">傳真</text:h>
          </table:table-cell>
          <table:table-cell table:style-name="TableCell58" table:number-columns-spanned="3">
            <text:h text:style-name="P59" text:outline-level="1"/>
          </table:table-cell>
          <table:covered-table-cell/>
          <table:covered-table-cell/>
        </table:table-row>
        <table:table-row table:style-name="TableRow60">
          <table:covered-table-cell>
            <text:h text:style-name="P61" text:outline-level="1"/>
          </table:covered-table-cell>
          <table:covered-table-cell>
            <text:h text:style-name="P62" text:outline-level="1"/>
          </table:covered-table-cell>
          <table:table-cell table:style-name="TableCell63" table:number-columns-spanned="2">
            <text:h text:style-name="P64" text:outline-level="1">E-mail</text:h>
          </table:table-cell>
          <table:covered-table-cell/>
          <table:table-cell table:style-name="TableCell65" table:number-columns-spanned="5">
            <text:h text:style-name="P66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h text:style-name="P68" text:outline-level="1"/>
          </table:covered-table-cell>
          <table:covered-table-cell>
            <text:h text:style-name="P69" text:outline-level="1"/>
          </table:covered-table-cell>
          <table:table-cell table:style-name="TableCell70" table:number-columns-spanned="2">
            <text:h text:style-name="P71" text:outline-level="1">地<text:s/>址</text:h>
          </table:table-cell>
          <table:covered-table-cell/>
          <table:table-cell table:style-name="TableCell72" table:number-columns-spanned="5">
            <text:h text:style-name="P73" text:outline-level="1"><text:span text:style-name="T74">□□□ <text:s text:c="2"/></text:span><text:span text:style-name="T75"><text:s text:c="8"/></text:span><text:span text:style-name="T76">縣</text:span><text:span text:style-name="T77">(</text:span><text:span text:style-name="T78">市</text:span><text:span text:style-name="T79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h text:style-name="P81" text:outline-level="1"/>
          </table:covered-table-cell>
          <table:table-cell table:style-name="TableCell82" table:number-columns-spanned="2">
            <text:h text:style-name="P83" text:outline-level="1">主要學歷</text:h>
          </table:table-cell>
          <table:covered-table-cell/>
          <table:table-cell table:style-name="TableCell84" table:number-columns-spanned="6">
            <text:h text:style-name="P8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h text:style-name="P87" text:outline-level="1"/>
          </table:covered-table-cell>
          <table:table-cell table:style-name="TableCell88" table:number-columns-spanned="2">
            <text:h text:style-name="P89" text:outline-level="1">專長領域</text:h>
          </table:table-cell>
          <table:covered-table-cell/>
          <table:table-cell table:style-name="TableCell90" table:number-columns-spanned="6">
            <text:p text:style-name="P91">請依下列行政院國家科學委員會學門專長分類表，填寫專長類別及代碼</text:p>
            <text:p text:style-name="P92"><text:span text:style-name="T93">(2</text:span><text:span text:style-name="T94">碼</text:span><text:span text:style-name="T95">)</text:span><text:span text:style-name="T96">：</text:span><text:span text:style-name="T97">專長類別名稱：</text:span><text:span text:style-name="T98">　　　　　　　　　　</text:span><text:span text:style-name="T99">專長代碼：</text:span><text:span text:style-name="T100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h text:style-name="P103" text:outline-level="1">2</text:h>
          </table:table-cell>
          <table:table-cell table:style-name="TableCell104" table:number-columns-spanned="3">
            <text:h text:style-name="P105" text:outline-level="1">專家姓名</text:h>
          </table:table-cell>
          <table:covered-table-cell/>
          <table:covered-table-cell/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>職稱</text:h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>性別</text:h>
          </table:table-cell>
          <table:table-cell table:style-name="TableCell114">
            <text:h text:style-name="P115" text:outline-level="1">□男<text:s text:c="4"/>□女</text:h>
          </table:table-cell>
        </table:table-row>
        <table:table-row table:style-name="TableRow116">
          <table:covered-table-cell>
            <text:h text:style-name="P117" text:outline-level="1"/>
          </table:covered-table-cell>
          <table:table-cell table:style-name="TableCell118" table:number-rows-spanned="4">
            <text:h text:style-name="P119" text:outline-level="1">現職</text:h>
          </table:table-cell>
          <table:table-cell table:style-name="TableCell120" table:number-columns-spanned="2">
            <text:h text:style-name="P121" text:outline-level="1">學<text:s/>校</text:h>
          </table:table-cell>
          <table:covered-table-cell/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>系所</text:h>
          </table:table-cell>
          <table:table-cell table:style-name="TableCell126" table:number-columns-spanned="3">
            <text:h text:style-name="P127" text:outline-level="1"/>
          </table:table-cell>
          <table:covered-table-cell/>
          <table:covered-table-cell/>
        </table:table-row>
        <table:table-row table:style-name="TableRow128">
          <table:covered-table-cell>
            <text:h text:style-name="P129" text:outline-level="1"/>
          </table:covered-table-cell>
          <table:covered-table-cell>
            <text:h text:style-name="P130" text:outline-level="1"/>
          </table:covered-table-cell>
          <table:table-cell table:style-name="TableCell131" table:number-columns-spanned="2">
            <text:h text:style-name="P132" text:outline-level="1">電<text:s/>話</text:h>
          </table:table-cell>
          <table:covered-table-cell/>
          <table:table-cell table:style-name="TableCell133">
            <text:h text:style-name="P134" text:outline-level="1">(O)</text:h>
            <text:p text:style-name="P135"><text:span text:style-name="T136">(M)</text:span></text:p>
          </table:table-cell>
          <table:table-cell table:style-name="TableCell137">
            <text:h text:style-name="P138" text:outline-level="1">傳真</text:h>
          </table:table-cell>
          <table:table-cell table:style-name="TableCell139" table:number-columns-spanned="3">
            <text:h text:style-name="P140" text:outline-level="1"/>
          </table:table-cell>
          <table:covered-table-cell/>
          <table:covered-table-cell/>
        </table:table-row>
        <table:table-row table:style-name="TableRow141">
          <table:covered-table-cell>
            <text:h text:style-name="P142" text:outline-level="1"/>
          </table:covered-table-cell>
          <table:covered-table-cell>
            <text:h text:style-name="P143" text:outline-level="1"/>
          </table:covered-table-cell>
          <table:table-cell table:style-name="TableCell144" table:number-columns-spanned="2">
            <text:h text:style-name="P145" text:outline-level="1">E-mail</text:h>
          </table:table-cell>
          <table:covered-table-cell/>
          <table:table-cell table:style-name="TableCell146" table:number-columns-spanned="5">
            <text:h text:style-name="P147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h text:style-name="P149" text:outline-level="1"/>
          </table:covered-table-cell>
          <table:covered-table-cell>
            <text:h text:style-name="P150" text:outline-level="1"/>
          </table:covered-table-cell>
          <table:table-cell table:style-name="TableCell151" table:number-columns-spanned="2">
            <text:h text:style-name="P152" text:outline-level="1">地<text:s/>址</text:h>
          </table:table-cell>
          <table:covered-table-cell/>
          <table:table-cell table:style-name="TableCell153" table:number-columns-spanned="5">
            <text:h text:style-name="P154" text:outline-level="1"><text:span text:style-name="T155">□□□ <text:s text:c="2"/></text:span><text:span text:style-name="T156"><text:s text:c="8"/></text:span><text:span text:style-name="T157">縣</text:span><text:span text:style-name="T158">(</text:span><text:span text:style-name="T159">市</text:span><text:span text:style-name="T160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h text:style-name="P162" text:outline-level="1"/>
          </table:covered-table-cell>
          <table:table-cell table:style-name="TableCell163" table:number-columns-spanned="2">
            <text:h text:style-name="P164" text:outline-level="1">主要學歷</text:h>
          </table:table-cell>
          <table:covered-table-cell/>
          <table:table-cell table:style-name="TableCell165" table:number-columns-spanned="6">
            <text:h text:style-name="P16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h text:style-name="P168" text:outline-level="1"/>
          </table:covered-table-cell>
          <table:table-cell table:style-name="TableCell169" table:number-columns-spanned="2">
            <text:h text:style-name="P170" text:outline-level="1">專長領域</text:h>
          </table:table-cell>
          <table:covered-table-cell/>
          <table:table-cell table:style-name="TableCell171" table:number-columns-spanned="6">
            <text:p text:style-name="P172">請依下列行政院國家科學委員會學門專長分類表，填寫專長類別及代碼</text:p>
            <text:p text:style-name="P173"><text:span text:style-name="T174">(2</text:span><text:span text:style-name="T175">碼</text:span><text:span text:style-name="T176">)</text:span><text:span text:style-name="T177"><text:s/>：</text:span><text:span text:style-name="T178">專長類別名稱：</text:span><text:span text:style-name="T179">　　　　　　　　　　</text:span><text:span text:style-name="T180">專長代碼：</text:span><text:span text:style-name="T181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7">
            <text:h text:style-name="P184" text:outline-level="1">3</text:h>
          </table:table-cell>
          <table:table-cell table:style-name="TableCell185" table:number-columns-spanned="3">
            <text:h text:style-name="P186" text:outline-level="1">專家姓名</text:h>
          </table:table-cell>
          <table:covered-table-cell/>
          <table:covered-table-cell/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>職稱</text:h>
          </table:table-cell>
          <table:table-cell table:style-name="TableCell191">
            <text:h text:style-name="P192" text:outline-level="1"/>
          </table:table-cell>
          <table:table-cell table:style-name="TableCell193">
            <text:h text:style-name="P194" text:outline-level="1">性別</text:h>
          </table:table-cell>
          <table:table-cell table:style-name="TableCell195">
            <text:h text:style-name="P196" text:outline-level="1">□男<text:s text:c="4"/>□女</text:h>
          </table:table-cell>
        </table:table-row>
        <table:table-row table:style-name="TableRow197">
          <table:covered-table-cell>
            <text:h text:style-name="P198" text:outline-level="1"/>
          </table:covered-table-cell>
          <table:table-cell table:style-name="TableCell199" table:number-rows-spanned="4">
            <text:h text:style-name="P200" text:outline-level="1">現職</text:h>
          </table:table-cell>
          <table:table-cell table:style-name="TableCell201" table:number-columns-spanned="2">
            <text:h text:style-name="P202" text:outline-level="1">學<text:s/>校</text:h>
          </table:table-cell>
          <table:covered-table-cell/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>系所</text:h>
          </table:table-cell>
          <table:table-cell table:style-name="TableCell207" table:number-columns-spanned="3">
            <text:h text:style-name="P208" text:outline-level="1"/>
          </table:table-cell>
          <table:covered-table-cell/>
          <table:covered-table-cell/>
        </table:table-row>
        <table:table-row table:style-name="TableRow209">
          <table:covered-table-cell>
            <text:h text:style-name="P210" text:outline-level="1"/>
          </table:covered-table-cell>
          <table:covered-table-cell>
            <text:h text:style-name="P211" text:outline-level="1"/>
          </table:covered-table-cell>
          <table:table-cell table:style-name="TableCell212" table:number-columns-spanned="2">
            <text:h text:style-name="P213" text:outline-level="1">電<text:s/>話</text:h>
          </table:table-cell>
          <table:covered-table-cell/>
          <table:table-cell table:style-name="TableCell214">
            <text:h text:style-name="P215" text:outline-level="1">(O)</text:h>
            <text:p text:style-name="P216"><text:span text:style-name="T217">(M)</text:span></text:p>
          </table:table-cell>
          <table:table-cell table:style-name="TableCell218">
            <text:h text:style-name="P219" text:outline-level="1">傳真</text:h>
          </table:table-cell>
          <table:table-cell table:style-name="TableCell220" table:number-columns-spanned="3">
            <text:h text:style-name="P221" text:outline-level="1"/>
          </table:table-cell>
          <table:covered-table-cell/>
          <table:covered-table-cell/>
        </table:table-row>
        <table:table-row table:style-name="TableRow222">
          <table:covered-table-cell>
            <text:h text:style-name="P223" text:outline-level="1"/>
          </table:covered-table-cell>
          <table:covered-table-cell>
            <text:h text:style-name="P224" text:outline-level="1"/>
          </table:covered-table-cell>
          <table:table-cell table:style-name="TableCell225" table:number-columns-spanned="2">
            <text:h text:style-name="P226" text:outline-level="1">E-mail</text:h>
          </table:table-cell>
          <table:covered-table-cell/>
          <table:table-cell table:style-name="TableCell227" table:number-columns-spanned="5">
            <text:h text:style-name="P228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h text:style-name="P230" text:outline-level="1"/>
          </table:covered-table-cell>
          <table:covered-table-cell>
            <text:h text:style-name="P231" text:outline-level="1"/>
          </table:covered-table-cell>
          <table:table-cell table:style-name="TableCell232" table:number-columns-spanned="2">
            <text:h text:style-name="P233" text:outline-level="1">地<text:s/>址</text:h>
          </table:table-cell>
          <table:covered-table-cell/>
          <table:table-cell table:style-name="TableCell234" table:number-columns-spanned="5">
            <text:h text:style-name="P235" text:outline-level="1"><text:span text:style-name="T236">□□□</text:span><text:span text:style-name="T237"><text:s text:c="11"/></text:span><text:span text:style-name="T238">縣</text:span><text:span text:style-name="T239">(</text:span><text:span text:style-name="T240">市</text:span><text:span text:style-name="T241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h text:style-name="P243" text:outline-level="1"/>
          </table:covered-table-cell>
          <table:table-cell table:style-name="TableCell244" table:number-columns-spanned="2">
            <text:h text:style-name="P245" text:outline-level="1">主要學歷</text:h>
          </table:table-cell>
          <table:covered-table-cell/>
          <table:table-cell table:style-name="TableCell246" table:number-columns-spanned="6">
            <text:h text:style-name="P247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h text:style-name="P249" text:outline-level="1"/>
          </table:covered-table-cell>
          <table:table-cell table:style-name="TableCell250" table:number-columns-spanned="2">
            <text:h text:style-name="P251" text:outline-level="1">專長領域</text:h>
          </table:table-cell>
          <table:covered-table-cell/>
          <table:table-cell table:style-name="TableCell252" table:number-columns-spanned="6">
            <text:p text:style-name="P253">請依下列行政院國家科學委員會學門專長分類表，填寫專長類別及代碼</text:p>
            <text:p text:style-name="P254"><text:span text:style-name="T255">(2</text:span><text:span text:style-name="T256">碼</text:span><text:span text:style-name="T257">)</text:span><text:span text:style-name="T258"><text:s/>：</text:span><text:span text:style-name="T259">專長類別名稱：　　　　　　　　　　專長代碼：　　　　　　　</text:span><text:span text:style-name="T260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7">
            <text:h text:style-name="P263" text:outline-level="1">4</text:h>
          </table:table-cell>
          <table:table-cell table:style-name="TableCell264" table:number-columns-spanned="3">
            <text:h text:style-name="P265" text:outline-level="1">專家姓名</text:h>
          </table:table-cell>
          <table:covered-table-cell/>
          <table:covered-table-cell/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>職稱</text:h>
          </table:table-cell>
          <table:table-cell table:style-name="TableCell270">
            <text:h text:style-name="P271" text:outline-level="1"/>
          </table:table-cell>
          <table:table-cell table:style-name="TableCell272">
            <text:h text:style-name="P273" text:outline-level="1">性別</text:h>
          </table:table-cell>
          <table:table-cell table:style-name="TableCell274">
            <text:h text:style-name="P275" text:outline-level="1">□男<text:s text:c="4"/>□女</text:h>
          </table:table-cell>
        </table:table-row>
        <table:table-row table:style-name="TableRow276">
          <table:covered-table-cell>
            <text:h text:style-name="P277" text:outline-level="1"/>
          </table:covered-table-cell>
          <table:table-cell table:style-name="TableCell278" table:number-rows-spanned="4">
            <text:h text:style-name="P279" text:outline-level="1">現職</text:h>
          </table:table-cell>
          <table:table-cell table:style-name="TableCell280" table:number-columns-spanned="2">
            <text:h text:style-name="P281" text:outline-level="1">學<text:s/>校</text:h>
          </table:table-cell>
          <table:covered-table-cell/>
          <table:table-cell table:style-name="TableCell282">
            <text:h text:style-name="P283" text:outline-level="1"/>
          </table:table-cell>
          <table:table-cell table:style-name="TableCell284">
            <text:h text:style-name="P285" text:outline-level="1">系所</text:h>
          </table:table-cell>
          <table:table-cell table:style-name="TableCell286" table:number-columns-spanned="3">
            <text:h text:style-name="P287" text:outline-level="1"/>
          </table:table-cell>
          <table:covered-table-cell/>
          <table:covered-table-cell/>
        </table:table-row>
        <table:table-row table:style-name="TableRow288">
          <table:covered-table-cell>
            <text:h text:style-name="P289" text:outline-level="1"/>
          </table:covered-table-cell>
          <table:covered-table-cell>
            <text:h text:style-name="P290" text:outline-level="1"/>
          </table:covered-table-cell>
          <table:table-cell table:style-name="TableCell291" table:number-columns-spanned="2">
            <text:h text:style-name="P292" text:outline-level="1">電<text:s/>話</text:h>
          </table:table-cell>
          <table:covered-table-cell/>
          <table:table-cell table:style-name="TableCell293">
            <text:h text:style-name="P294" text:outline-level="1">(O)</text:h>
            <text:h text:style-name="P295" text:outline-level="1"><text:span text:style-name="T296">(M)</text:span></text:h>
          </table:table-cell>
          <table:table-cell table:style-name="TableCell297">
            <text:h text:style-name="P298" text:outline-level="1">傳真</text:h>
          </table:table-cell>
          <table:table-cell table:style-name="TableCell299" table:number-columns-spanned="3">
            <text:h text:style-name="P300" text:outline-level="1"/>
          </table:table-cell>
          <table:covered-table-cell/>
          <table:covered-table-cell/>
        </table:table-row>
        <table:table-row table:style-name="TableRow301">
          <table:covered-table-cell>
            <text:h text:style-name="P302" text:outline-level="1"/>
          </table:covered-table-cell>
          <table:covered-table-cell>
            <text:h text:style-name="P303" text:outline-level="1"/>
          </table:covered-table-cell>
          <table:table-cell table:style-name="TableCell304" table:number-columns-spanned="2">
            <text:h text:style-name="P305" text:outline-level="1">E-mail</text:h>
          </table:table-cell>
          <table:covered-table-cell/>
          <table:table-cell table:style-name="TableCell306" table:number-columns-spanned="5">
            <text:h text:style-name="P307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h text:style-name="P309" text:outline-level="1"/>
          </table:covered-table-cell>
          <table:covered-table-cell>
            <text:h text:style-name="P310" text:outline-level="1"/>
          </table:covered-table-cell>
          <table:table-cell table:style-name="TableCell311" table:number-columns-spanned="2">
            <text:h text:style-name="P312" text:outline-level="1">地<text:s/>址</text:h>
          </table:table-cell>
          <table:covered-table-cell/>
          <table:table-cell table:style-name="TableCell313" table:number-columns-spanned="5">
            <text:h text:style-name="P314" text:outline-level="1"><text:span text:style-name="T315">□□□<text:s/></text:span><text:span text:style-name="T316"><text:s text:c="10"/></text:span><text:span text:style-name="T317">縣</text:span><text:span text:style-name="T318">(</text:span><text:span text:style-name="T319">市</text:span><text:span text:style-name="T320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h text:style-name="P322" text:outline-level="1"/>
          </table:covered-table-cell>
          <table:table-cell table:style-name="TableCell323" table:number-columns-spanned="2">
            <text:h text:style-name="P324" text:outline-level="1">主要學歷</text:h>
          </table:table-cell>
          <table:covered-table-cell/>
          <table:table-cell table:style-name="TableCell325" table:number-columns-spanned="6">
            <text:h text:style-name="P32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h text:style-name="P328" text:outline-level="1"/>
          </table:covered-table-cell>
          <table:table-cell table:style-name="TableCell329" table:number-columns-spanned="2">
            <text:h text:style-name="P330" text:outline-level="1">專長領域</text:h>
          </table:table-cell>
          <table:covered-table-cell/>
          <table:table-cell table:style-name="TableCell331" table:number-columns-spanned="6">
            <text:p text:style-name="P332">請依下列行政院國家科學委員會學門專長分類表，填寫專長類別及代碼</text:p>
            <text:p text:style-name="P333"><text:span text:style-name="T334">(2</text:span><text:span text:style-name="T335">碼</text:span><text:span text:style-name="T336">)</text:span><text:span text:style-name="T337">：</text:span><text:span text:style-name="T338">專長類別名稱：</text:span><text:span text:style-name="T339">　　　　　　　　　　</text:span><text:span text:style-name="T340">專長代碼：</text:span><text:span text:style-name="T341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※</text:span><text:span text:style-name="T344">本表由有意願參與之學界專家填寫，請專家學者務必先行參閱瞭解計畫相關</text:span><text:span text:style-name="T345">規定</text:span><text:span text:style-name="T346">，以維護相關權益。</text:span></text:p>
      <text:p text:style-name="P347"><text:span text:style-name="T348">※</text:span><text:span text:style-name="T349">因應個資法及為配合計畫作業管理，請參與計畫相關人員同意並填寫資料，除專案計畫管理作業外，相關資料不另為他用。謝謝合作！</text:span></text:p>
      <text:soft-page-break/>
      <text:p text:style-name="P350"><text:span text:style-name="T351">行政院國家科學委員會學門專長分類表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生物醫農類<text:s text:c="36"/></text:p>
            <text:p text:style-name="P358">B1<text:tab/>植物學</text:p>
            <text:p text:style-name="P359">B2<text:tab/>動物學</text:p>
            <text:p text:style-name="P360">B3<text:tab/>生物學之生化及分子生物</text:p>
            <text:p text:style-name="P361">B4<text:tab/>農藝及園藝</text:p>
            <text:p text:style-name="P362">B5<text:tab/>森林、水保及生態</text:p>
            <text:p text:style-name="P363">B6<text:tab/>植物保護</text:p>
            <text:p text:style-name="P364">B7<text:tab/>食品及農化</text:p>
            <text:p text:style-name="P365">B8<text:tab/>漁業</text:p>
            <text:p text:style-name="P366">B9<text:tab/>農機及農工</text:p>
            <text:p text:style-name="P367">B0<text:tab/>土壤及環保</text:p>
            <text:p text:style-name="P368">BA<text:tab/>畜牧及獸醫</text:p>
            <text:p text:style-name="P369">BB<text:tab/>解剖、病理及法醫</text:p>
            <text:p text:style-name="P370">BC<text:tab/>生理</text:p>
            <text:p text:style-name="P371">BD<text:tab/>藥理及毒理</text:p>
            <text:p text:style-name="P372">BE<text:tab/>醫學之生化及分子生物</text:p>
            <text:p text:style-name="P373">BF<text:tab/>公共衛生及環境醫學</text:p>
            <text:p text:style-name="P374">BG<text:tab/>營養</text:p>
            <text:p text:style-name="P375">BH<text:tab/>藥學及中醫藥</text:p>
            <text:p text:style-name="P376">BI<text:tab/>微生物及免疫學</text:p>
            <text:p text:style-name="P377">BJ<text:tab/>寄生蟲學、醫事技術及實驗診斷</text:p>
            <text:p text:style-name="P378">BK<text:tab/>護理</text:p>
            <text:p text:style-name="P379">BL<text:tab/>醫學工程</text:p>
            <text:p text:style-name="P380">BM<text:tab/>復健科</text:p>
            <text:p text:style-name="P381">BN<text:tab/>牙科</text:p>
            <text:p text:style-name="P382">BO<text:tab/>神經內科</text:p>
            <text:p text:style-name="P383">BP<text:tab/>小兒科</text:p>
            <text:p text:style-name="P384">BQ<text:tab/>血液科、腫瘤科、風濕免疫及感染科</text:p>
            <text:p text:style-name="P385">BR<text:tab/>婦產科及泌尿科</text:p>
            <text:p text:style-name="P386">BS<text:tab/>心胸內科</text:p>
            <text:p text:style-name="P387">BT<text:tab/>腸胃內科</text:p>
            <text:p text:style-name="P388">BU<text:tab/>耳鼻喉科、眼科、皮膚科及整型外科</text:p>
            <text:p text:style-name="P389">BV<text:tab/>腎臟科、新陳代謝及內分泌</text:p>
            <text:p text:style-name="P390">BW<text:tab/>麻醉科</text:p>
            <text:p text:style-name="P391">BX<text:tab/>神經外科</text:p>
            <text:p text:style-name="P392">BY<text:tab/>心胸外科</text:p>
            <text:p text:style-name="P393">BZ<text:tab/>一般外科</text:p>
            <text:p text:style-name="P394">B(<text:s/><text:tab/>精神科</text:p>
            <text:p text:style-name="P395">B) <text:s/><text:tab/>家庭醫學科</text:p>
            <text:p text:style-name="P396">B+<text:tab/>放射線科及核子醫學科</text:p>
            <text:p text:style-name="P397">B＊<text:tab/>生物多樣性</text:p>
            <text:p text:style-name="P398">B＃<text:tab/>骨科</text:p>
            <text:p text:style-name="P399"><text:span text:style-name="T400">工程技術類</text:span><text:span text:style-name="T401"><text:s text:c="36"/></text:span></text:p>
            <text:p text:style-name="P402">E1<text:tab/>機械固力</text:p>
            <text:p text:style-name="P403">E2<text:tab/>機械熱流</text:p>
            <text:p text:style-name="P404">E3<text:tab/>化學工程</text:p>
            <text:p text:style-name="P405">E4<text:tab/>造船工程</text:p>
            <text:p text:style-name="P406">E6<text:tab/>微電工程</text:p>
            <text:p text:style-name="P407">E7<text:tab/>醫學工程</text:p>
            <text:p text:style-name="P408">E8<text:tab/>金屬及陶瓷材料工程</text:p>
            <text:p text:style-name="P409">E9<text:tab/>食品工程</text:p>
            <text:p text:style-name="P410">EA<text:tab/>資訊學門一領域(（1）計算機結構與作業系統（2）程式語言與軟體工程（3）計算機網路（4）計算理論與演算法（5）平行與分散處理（6）資訊安全（7）系統模式化與模擬（8）自由軟體)</text:p>
            <text:p text:style-name="P411"><text:span text:style-name="T412">EB</text:span><text:span text:style-name="T413"><text:tab/></text:span><text:span text:style-name="T414">資訊學門二領域</text:span><text:span text:style-name="T415">(</text:span><text:span text:style-name="T416">（</text:span><text:span text:style-name="T417">9</text:span><text:span text:style-name="T418">）影像與圖形辨識（</text:span><text:span text:style-name="T419">10</text:span><text:span text:style-name="T420">）自然語言處理與語音處理（</text:span><text:span text:style-name="T421">11</text:span><text:span text:style-name="T422">）人工智慧（</text:span><text:span text:style-name="T423">12</text:span><text:span text:style-name="T424">）計算機圖學（</text:span><text:span text:style-name="T425">13</text:span><text:span text:style-name="T426">）資訊系統管理（</text:span><text:span text:style-name="T427">14</text:span><text:span text:style-name="T428">）資料庫系統與資料工程（</text:span><text:span text:style-name="T429">15</text:span><text:span text:style-name="T430">）生物資訊（</text:span><text:span text:style-name="T431">16</text:span><text:span text:style-name="T432">）</text:span><text:span text:style-name="T433">Web<text:s/></text:span><text:span text:style-name="T434">技術</text:span><text:span text:style-name="T435"><text:s/>(17)</text:span><text:span text:style-name="T436">量子計算</text:span><text:span text:style-name="T437">)</text:span></text:p>
          </table:table-cell>
          <table:table-cell table:style-name="TableCell438">
            <text:p text:style-name="P439">EC<text:tab/>能源科技</text:p>
            <text:p text:style-name="P440">ED<text:tab/>環境工程</text:p>
            <text:p text:style-name="P441">EE<text:tab/>光電工程</text:p>
            <text:p text:style-name="P442">EF<text:tab/>高分子</text:p>
            <text:p text:style-name="P443">EG<text:tab/>工業工程與管理</text:p>
            <text:p text:style-name="P444">EH<text:tab/>生產自動化技術</text:p>
            <text:p text:style-name="P445">EJ<text:tab/>航太工程</text:p>
            <text:p text:style-name="P446">EK<text:tab/>海洋工程</text:p>
            <text:p text:style-name="P447">EL<text:tab/>電力工程</text:p>
            <text:p text:style-name="P448">EM<text:tab/>控制工程(不含自動化)</text:p>
            <text:p text:style-name="P449">EN<text:tab/>土木工程(結構、材料、營建)</text:p>
            <text:p text:style-name="P450">EO<text:tab/>土木工程(水利、大地、生態工程)</text:p>
            <text:p text:style-name="P451">EP<text:tab/>土木工程(交通、測量．建築)</text:p>
            <text:p text:style-name="P452">EQ<text:tab/>電信(微波、通訊、網路、訊號處理)<text:s/></text:p>
            <text:p text:style-name="P453">ER<text:tab/><text:tab/>電信國家型計畫(無線通訊、寬頻網路、B3G、應用服務)</text:p>
            <text:p text:style-name="P454">EV<text:tab/>身心障礙輔助科技(工程處)</text:p>
            <text:p text:style-name="P455">EW<text:tab/>晶片系統國家型計畫</text:p>
            <text:p text:style-name="P456">人文及社會科學類<text:s text:c="30"/></text:p>
            <text:p text:style-name="P457">H1<text:tab/>文學(一)(中國文學、台灣文學、原住民文學等等)</text:p>
            <text:p text:style-name="P458">H2<text:tab/>文學(二)(外國文學)</text:p>
            <text:p text:style-name="P459">H3<text:tab/>語言學（語言學、語言教學）</text:p>
            <text:p text:style-name="P460">H4<text:tab/>歷史學</text:p>
            <text:p text:style-name="P461">H5<text:tab/>哲學</text:p>
            <text:p text:style-name="P462">H6<text:tab/>管理一「財務及會計組」<text:s/>(財務、會計)</text:p>
            <text:p text:style-name="P463">HG管理一「一般管理組」<text:s/>(人力資源、組織行為、策略管理、醫務管理)</text:p>
            <text:p text:style-name="P464">H7<text:tab/>管理二<text:s/>(生管、交管、行銷、資管、數量方法與作業研究應用)</text:p>
            <text:p text:style-name="P465">H8<text:tab/>教育學</text:p>
            <text:p text:style-name="P466">H9<text:tab/>藝術學</text:p>
            <text:p text:style-name="P467">HA<text:tab/>體育學</text:p>
            <text:p text:style-name="P468">HB<text:tab/>圖書資訊學</text:p>
            <text:p text:style-name="P469">HC<text:tab/>心理學</text:p>
            <text:p text:style-name="P470">HD<text:tab/>法律學</text:p>
            <text:p text:style-name="P471">HE<text:tab/>政治學</text:p>
            <text:p text:style-name="P472">HF<text:tab/>經濟學</text:p>
            <text:p text:style-name="P473">HJ<text:tab/>社會學、社會福利與工作</text:p>
            <text:p text:style-name="P474">HK<text:tab/>傳播學</text:p>
            <text:p text:style-name="P475">HL<text:tab/>人類學</text:p>
            <text:p text:style-name="P476"><text:span text:style-name="T477">HM</text:span><text:span text:style-name="T478"><text:tab/></text:span><text:span text:style-name="T479">區域研究及地理</text:span><text:span text:style-name="T480">(</text:span><text:span text:style-name="T481">人文地理、交通運輸、休閒遊憩、地政、建築與都市設計、都市及區域、景觀學、環境與資源管理</text:span><text:span text:style-name="T482">)</text:span><text:span text:style-name="T483"><text:s/></text:span></text:p>
            <text:p text:style-name="P484">自然科學類<text:s text:c="37"/></text:p>
            <text:p text:style-name="P485">M1<text:tab/>統計<text:tab/><text:tab/>M5 <text:s/>地球科學</text:p>
            <text:p text:style-name="P486">M2<text:tab/>數學<text:tab/><text:tab/>M6 <text:s/>大氣科學</text:p>
            <text:p text:style-name="P487">M3<text:tab/>物理<text:tab/><text:tab/>M7 <text:s/>海洋科學</text:p>
            <text:p text:style-name="P488">M4<text:tab/>化學</text:p>
            <text:p text:style-name="P489">科學教育類<text:s text:c="37"/></text:p>
            <text:p text:style-name="P490">S1<text:tab/>數學教育</text:p>
            <text:p text:style-name="P491">S2<text:tab/>科學教育(一)(科學課程、學習、與評量)</text:p>
            <text:p text:style-name="P492">S3<text:tab/>科學教育(二)(科學教學與教師)</text:p>
            <text:p text:style-name="P493">S4<text:tab/>資訊教育</text:p>
            <text:p text:style-name="P494">S5<text:tab/>應用科學教育</text:p>
            <text:p text:style-name="P495">S7<text:tab/>醫學教育</text:p>
            <text:p text:style-name="P496">S8<text:tab/>數理特殊教育</text:p>
            <text:p text:style-name="P497"><text:span text:style-name="T498">SF</text:span><text:span text:style-name="T499"><text:tab/></text:span><text:span text:style-name="T500">大眾科學教育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6T03:27:00Z</meta:creation-date>
    <dc:date>2021-01-26T03:29:00Z</dc:date>
    <meta:template xlink:href="Normal.dotm" xlink:type="simple"/>
    <meta:editing-cycles>1</meta:editing-cycles>
    <meta:editing-duration>PT120S</meta:editing-duration>
    <meta:document-statistic meta:page-count="2" meta:paragraph-count="4" meta:word-count="367" meta:character-count="2456" meta:row-count="17" meta:non-whitespace-character-count="2093"/>
  </office:meta>
</office:document-meta>
</file>